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02cm" fo:margin-bottom="0.402cm" loext:contextual-spacing="false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4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10.753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.402cm" fo:margin-bottom="0.402cm" loext:contextual-spacing="false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style:font-name="Arial1" fo:font-size="12pt" officeooo:rsid="00101d40" officeooo:paragraph-rsid="00101d40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Piotrków Trybunalski, dnia 02.06.2022 r.</text:p>
      <text:p text:style-name="P1"/>
      <text:p text:style-name="P1"/>
      <text:p text:style-name="P1">ZAWIADOMIENIE O UNIEWAŻNIENIU POSTĘPOWANIA</text:p>
      <text:p text:style-name="P1"/>
      <text:p text:style-name="P2"><text:span text:style-name="T1"><text:tab/>Szkoła Podstawowa nr 16 im. Polskich Olimpijczyków w Piotrkowie Trybunalskim uprzejmie informuje o unieważnieniu postępowania </text:span><text:span text:style-name="T3">na</text:span><text:span text:style-name="T2"> zakup mebli<text:line-break/>i wyposażenia dla potrzeb uczniów Szkoły Podstawowej nr 16<text:line-break/>im. Polskich Olimpijczyków w Piotrkowie Trybunalskim w ramach programu „Laboratoria Przyszłości”, <text:s/></text:span><text:span text:style-name="T1">przeprowadzonego zgodnie art. 2 ust. 1 pkt 1, co do którego przepisy ustawy z dnia 11 września 2019 roku Prawo zamówień publicznych (tj. Dz. U. z 2021 r. poz. 1129 ze zm.) nie mają zastosowania.</text:span></text:p>
      <text:p text:style-name="P3"/>
      <text:p text:style-name="P3">Uzasadnienie: </text:p>
      <text:p text:style-name="P9">W przedmiotowym postępowaniu Wykonawca, którego oferta została wybrana jako najkorzystniejsza odmówił podpisania umowy w sprawie udzielenia zamówienia publicznego.</text:p>
      <text:p text:style-name="P4"/>
      <text:p text:style-name="P4"/>
      <text:p text:style-name="P10"><text:bookmark text:name="_GoBack"/>Dyrektor Szkoły </text:p>
      <text:p text:style-name="P10">Robert Bednarek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default-outline-level="" style:list-style-name="" style:class="list">
      <style:text-properties style:font-name="Times New Roman" fo:font-family="'Times New Roman'" style:font-family-generic="roman" style:font-pitch="variable"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Mangal" style:font-family-complex="Mang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 style:list-style-name="">
      <style:paragraph-properties fo:margin-top="0cm" fo:margin-bottom="0.247cm" loext:contextual-spacing="false" fo:line-height="12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1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Stopka2" style:family="paragraph" style:parent-style-name="Główka_20_i_20_stopka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>
      <style:text-properties fo:color="#00000a" fo:font-size="11pt" style:font-size-asian="11pt"/>
    </style:style>
    <style:style style:name="Domyślna_20_czcionka_20_akapitu2" style:display-name="Domyślna czcionka akapitu2" style:family="text"/>
    <style:style style:name="ListLabel_20_1" style:display-name="ListLabel 1" style:family="text">
      <style:text-properties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22-02-21T12:07:00</meta:print-date>
    <meta:creation-date>2022-04-21T06:57:00</meta:creation-date>
    <dc:date>2022-06-02T14:29:27.245000000</dc:date>
    <dc:language>pl-PL</dc:language>
    <meta:editing-duration>PT38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7" meta:word-count="105" meta:character-count="784" meta:non-whitespace-character-count="6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